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7cb0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cb06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27cb06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27cb06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7cb06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3" style:family="paragraph" style:parent-style-name="ASUNTO">
      <style:paragraph-properties fo:line-height="150%" fo:text-align="justify" style:justify-single-word="false"/>
      <style:text-properties style:font-name="Verdana" fo:font-size="12pt" fo:language="es" fo:country="AR" officeooo:rsid="000b1d4f" officeooo:paragraph-rsid="0027cb06" style:font-size-asian="12pt" style:font-name-complex="Arial" style:font-size-complex="12pt"/>
    </style:style>
    <style:style style:name="P14" style:family="paragraph" style:parent-style-name="ASUNTO">
      <style:paragraph-properties fo:margin-left="1.101cm" fo:margin-right="0cm" fo:line-height="150%" fo:text-align="justify" style:justify-single-word="false" fo:text-indent="0cm" style:auto-text-indent="false"/>
      <style:text-properties style:font-name="Verdana" fo:font-size="12pt" fo:language="es" fo:country="AR" officeooo:rsid="000b1d4f" officeooo:paragraph-rsid="0027cb06" style:font-size-asian="12pt" style:font-name-complex="Arial" style:font-size-complex="12pt"/>
    </style:style>
    <style:style style:name="P15" style:family="paragraph" style:parent-style-name="ASUNTO" style:master-page-name="">
      <style:paragraph-properties fo:margin-left="1.101cm" fo:margin-right="0cm" fo:line-height="150%" fo:text-align="justify" style:justify-single-word="false" fo:text-indent="0cm" style:auto-text-indent="false" style:page-number="auto"/>
      <style:text-properties style:font-name="Verdana" fo:font-size="12pt" fo:language="es" fo:country="AR" officeooo:rsid="000b1d4f" officeooo:paragraph-rsid="0027cb06" style:font-size-asian="12pt" style:font-name-complex="Arial" style:font-size-complex="12pt"/>
    </style:style>
    <style:style style:name="P16" style:family="paragraph" style:parent-style-name="ASUNTO" style:master-page-name="">
      <style:paragraph-properties fo:margin-left="0cm" fo:margin-right="0cm" fo:line-height="150%" fo:text-align="justify" style:justify-single-word="false" fo:text-indent="3cm" style:auto-text-indent="false" style:page-number="auto"/>
      <style:text-properties style:font-name="Verdana" fo:font-size="12pt" fo:language="es" fo:country="AR" officeooo:rsid="000b1d4f" officeooo:paragraph-rsid="0027cb06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8" style:family="paragraph" style:parent-style-name="Standard">
      <style:paragraph-properties fo:line-height="150%"/>
      <style:text-properties style:font-name="Verdana" fo:font-size="11pt" officeooo:rsid="00236984" officeooo:paragraph-rsid="0027cb06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paragraph-rsid="0027cb06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rsid="00236984" officeooo:paragraph-rsid="0027cb06" style:font-size-asian="12pt" style:font-name-complex="Arial" style:font-size-complex="12pt"/>
    </style:style>
    <style:style style:name="P2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2" style:family="paragraph" style:parent-style-name="EXPEDIENTE">
      <style:paragraph-properties fo:line-height="150%"/>
      <style:text-properties style:font-name="Verdana" fo:font-size="11pt" officeooo:paragraph-rsid="00299c7f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1f32e7" style:font-name-complex="Ari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539a8" style:font-weight-asian="bold"/>
    </style:style>
    <style:style style:name="T9" style:family="text">
      <style:text-properties fo:font-weight="bold" officeooo:rsid="00299c7f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1e8cdd"/>
    </style:style>
    <style:style style:name="T12" style:family="text">
      <style:text-properties officeooo:rsid="001f32e7"/>
    </style:style>
    <style:style style:name="T13" style:family="text">
      <style:text-properties officeooo:rsid="00210229"/>
    </style:style>
    <style:style style:name="T14" style:family="text">
      <style:text-properties officeooo:rsid="002160a8"/>
    </style:style>
    <style:style style:name="T15" style:family="text">
      <style:text-properties officeooo:rsid="00231fce"/>
    </style:style>
    <style:style style:name="T16" style:family="text">
      <style:text-properties officeooo:rsid="00236984"/>
    </style:style>
    <style:style style:name="T17" style:family="text">
      <style:text-properties officeooo:rsid="000d314a"/>
    </style:style>
    <style:style style:name="T18" style:family="text">
      <style:text-properties officeooo:rsid="000b1d4f"/>
    </style:style>
    <style:style style:name="T19" style:family="text">
      <style:text-properties officeooo:rsid="0027f13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pan text:style-name="T15">30053</text:span><text:span text:style-name="T1"> – </text:span><text:span text:style-name="T11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6">30053</text:span><text:span text:style-name="T14"> - DB</text:span>), de autoría de <text:span text:style-name="T10">l</text:span><text:span text:style-name="T12">os</text:span><text:span text:style-name="T10"> </text:span><text:s/>Diputad<text:span text:style-name="T10">o</text:span><text:span text:style-name="T12">s</text:span><text:span text:style-name="T1"> </text:span><text:span text:style-name="T12">Lacava, Mascioli, </text:span><text:span text:style-name="T16">Acuña, Reutemann, Masciol, Fernández y </text:span><text:span text:style-name="T12">Di Bert <text:s/>y de las Diputadas Obeid, </text:span><text:span text:style-name="T16">Panella</text:span><text:span text:style-name="T12"> y </text:span><text:span text:style-name="T16">Aeberhad</text:span><text:span text:style-name="T6">, </text:span><text:s/><text:span text:style-name="T3">por el cual s</text:span><text:span text:style-name="T4">e </text:span><text:span text:style-name="T5">establecen las pautas para la promoción, desarrollo y fortalecimiento de proyectos de creación, dinamización o modernización en el ámbito de la Provincia, de Centros Comerciales a Cielo Abierto</text:span>; y, <text:span text:style-name="T1">atento</text:span> <text:s/><text:span text:style-name="T2">a</text:span> las razones <text:span text:style-name="T2">expuestas </text:span><text:span text:style-name="T16">en sus fundamentos</text:span><text:span text:style-name="T2"> y las </text:span>que podrá dar el miembro informante, esta Comisión ha resuelto <text:span text:style-name="T6">a</text:span>conseja<text:span text:style-name="T16">r</text:span> <text:span text:style-name="T13">su</text:span> aprobació<text:span text:style-name="T13">n, </text:span><text:span text:style-name="T16">el que a continuación se transcribe:</text:span></text:p>
      <text:p text:style-name="P18"/>
      <text:p text:style-name="P19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9"/>
      <text:p text:style-name="P13"><draw:frame draw:style-name="fr1" draw:name="Marco1" text:anchor-type="paragraph" svg:width="3.4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<text:span text:style-name="T18">1</text:span>.-</text:p></table:table-cell></table:table-row></table:table></draw:text-box></draw:frame>Objeto. Esta ley tiene por objeto la promoción, desarrollo y fortalecimiento de proyectos de creación, dinamización o modernización en el ámbito provincial de Centros Comerciales a Cielo Abierto, y que permitan su consolidación como centros urbanos a través de nuevas formas de gestión asociadas entre los gobiernos locales, comerciantes, prestadores de servicios, y sus organizaciones representativas, para mejorar la competividad del comercio minorista, incrementar y mejorar la oferta comercial y los servicios prestados a los consumidores y ciudadanos en general.</text:p>
      <text:p text:style-name="P13"/>
      <text:p text:style-name="P13"><draw:frame draw:style-name="fr1" draw:name="Marco3" text:anchor-type="paragraph" svg:width="3.4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8">2</text:span>.-</text:p></table:table-cell></table:table-row></table:table></draw:text-box></draw:frame>Definición. A efectos de la presente ley se entiende como <text:soft-page-break/>Centro Comercial a Cielo Abierto a un conjunto de establecimientos comerciales y de servicios, que comparten una misma zona geográfica de una localidad, desarrollan sus actividades económicas en una alianza estratégica con el gobierno local, provincial o nacional de los empresarios comprendidos en el espacio delimitado y sus organizaciones representativas, realizando una gestión asociada referida a mejorar y mantener el entorno urbanístico común (arreglo y cuidado de calles y veredas, senderos peatonales, estacionamiento, limpieza, seguridad del área, iluminación, accesos, recolección de residuos, carga y descarga de mercadería, desagües pluviales); promover la ampliación de la oferta comercial (información al cliente, servicios, publicidad, actividades complementarias) y mejorar el desempeño competitivo.</text:p>
      <text:p text:style-name="P13"/>
      <text:p text:style-name="P13"><draw:frame draw:style-name="fr1" draw:name="Marco4" text:anchor-type="paragraph" svg:width="3.4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8">3</text:span>.-</text:p></table:table-cell></table:table-row></table:table></draw:text-box></draw:frame>Fondo para la Promoción de Inversiones en Centros</text:p>
      <text:p text:style-name="P13">Comerciales a Cielo Abierto. A fines del cumplimiento del objeto de la presente ley, créase en el ámbito del Ministerio de la Producción, el “Fondo para la Promoción de Inversiones en Centros Comerciales a Cielo Abierto”, el cual se integrará con los siguientes recursos:</text:p>
      <text:p text:style-name="P15">a) <text:span text:style-name="T19">L</text:span>os aportes de Rentas Generales que establezca la ley de presupuesto de cada año.</text:p>
      <text:p text:style-name="P14">b) Los aportes recibidos del Gobierno Nacional.</text:p>
      <text:p text:style-name="P14">c) Los ingresos resultantes de convenios de cooperación suscriptos con organismos multilaterales.</text:p>
      <text:p text:style-name="P14">d) Los provenientes de la afectación de otros recursos que se establezcan por leyes específicas o la ley de presupuesto de cada año.</text:p>
      <text:p text:style-name="P14">e) Los provenientes del uso del crédito.</text:p>
      <text:p text:style-name="P13"/>
      <text:p text:style-name="P13"><draw:frame draw:style-name="fr1" draw:name="Marco5" text:anchor-type="paragraph" svg:width="3.463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18">4</text:span>.-</text:p></table:table-cell></table:table-row></table:table></draw:text-box></draw:frame>Aplicación de los Recursos del Fondo. Los recursos del <text:soft-page-break/>fondo creado en el artículo anterior se destinarán a financiar a través de aportes no reintegrables, proyectos de inversión en obras de infraestructura, tecnología o equipamiento común, promoción y desarrollo de espacios comerciales a cielo abierto, asistencia técnica y capacitación de sus integrantes o sus empleados, subsidios de tasas de créditos para el financiamiento de proyectos de alto contenido en inversiones de capital, incentivación de la<text:span text:style-name="T17">s</text:span> inversiones, o cualquier otro proyecto que en el marco de la presente ley contribuya a mejorar la oferta comercial, de servicios y turística de pequeños y medianos empresarios de toda la Provincia, promover la inversión de los sectores privados, evitar la erradicación y cierre de pequeños negocios e incrementar los puestos de trabajo del sector.</text:p>
      <text:p text:style-name="P16">Los aportes y/o subsidios señalados se realizarán a favor de Municipios y Comunas, Asociaciones Empresariales y/o Asociados a éstas. Cuando los proyectos sean financiados exclusivamente con recursos del Fondo creado por la presente ley integrados por la provincia, éstos alcanzarán hasta el 50% (cincuenta por ciento) del valor total de cada proyecto en particular.</text:p>
      <text:p text:style-name="P13"/>
      <text:p text:style-name="P13"><draw:frame draw:style-name="fr1" draw:name="Marco6" text:anchor-type="paragraph" svg:width="3.463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18">5</text:span>.-</text:p></table:table-cell></table:table-row></table:table></draw:text-box></draw:frame>Autoridad de Aplicación. Desígnase como autoridad de aplicación de la presente ley a la Secretaría del Sistema de Turismo, Comercio y Servicios dependiente del Ministerio de la Producción.</text:p>
      <text:p text:style-name="P13"/>
      <text:p text:style-name="P13"><draw:frame draw:style-name="fr1" draw:name="Marco7" text:anchor-type="paragraph" svg:width="3.463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<text:span text:style-name="T18">6</text:span>.-</text:p></table:table-cell></table:table-row></table:table></draw:text-box></draw:frame>Consejo Provincial para el Desarrollo de Centros Comerciales a Cielo Abierto. Créase el Consejo Provincial para el Desarrollo de Centros Comerciales a Cielo Abierto, como órgano asesor del Ministerio de la Producción en materia de promoción, organización, fortalecimiento, financiación, análisis y factibilidad de proyectos.</text:p>
      <text:p text:style-name="P16"><text:soft-page-break/>La reglamentación de la presente ley dispondrá la conformación del consejo asesor, con representantes del <text:span text:style-name="T17">P</text:span>oder <text:span text:style-name="T17">E</text:span>jecutivo, del <text:span text:style-name="T17">P</text:span>oder <text:span text:style-name="T17">L</text:span>egislativo, de l<text:span text:style-name="T19">a</text:span>s <text:span text:style-name="T19">M</text:span>unicip<text:span text:style-name="T19">alidades</text:span> y <text:span text:style-name="T19">C</text:span>omunas, y de los centros comerciales de la Provincia.</text:p>
      <text:p text:style-name="P8"/>
      <text:p text:style-name="P20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8">7</text:span>.-</text:p></table:table-cell></table:table-row></table:table></draw:text-box></draw:frame>Comuníquese al Poder Ejecutivo.</text:p>
      <text:p text:style-name="P6"/>
      <text:p text:style-name="P7"/>
      <text:p text:style-name="P21"><text:span text:style-name="T7">Sala de la Comisión: <text:s text:c="4"/></text:span><text:span text:style-name="T9">02 de julio de 2015.-</text:span></text:p>
      <text:p text:style-name="P22"><text:span text:style-name="T9">Firmantes. Mascheroni, Lacava, Fernandez, Bermudez, Tessa, Boscarol y Reutemann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3:52:37</dc:date>
    <meta:print-date>2014-06-05T11:40:51</meta:print-date>
    <meta:editing-cycles>17</meta:editing-cycles>
    <meta:editing-duration>PT2H29M32S</meta:editing-duration>
    <meta:generator>LibreOffice/4.0.5.2$Linux_x86 LibreOffice_project/5464147a081647a250913f19c0715bca595af2f</meta:generator>
    <meta:document-statistic meta:table-count="7" meta:image-count="1" meta:object-count="0" meta:page-count="4" meta:paragraph-count="32" meta:word-count="778" meta:character-count="5226" meta:non-whitespace-character-count="4467"/>
  </office:meta>
</office:document-meta>
</file>